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Verdana" fo:font-size="11pt" style:font-size-asian="11pt" style:font-name-complex="Verdana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4b9ba" style:font-size-asian="11pt" style:font-name-complex="Verdana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5" style:family="paragraph" style:parent-style-name="Standard">
      <style:paragraph-properties fo:line-height="150%" style:text-autospace="none"/>
      <style:text-properties style:font-name="Verdana" fo:font-size="11pt" fo:font-weight="bold" officeooo:rsid="0014da12" officeooo:paragraph-rsid="0010ff1a" style:font-size-asian="11pt" style:font-weight-asian="bold" style:font-name-complex="Verdana" style:font-size-complex="11pt" style:font-weight-complex="bold"/>
    </style:style>
    <style:style style:name="P6" style:family="paragraph" style:parent-style-name="Standard">
      <style:paragraph-properties fo:line-height="150%" style:text-autospace="none"/>
      <style:text-properties style:font-name="Verdana" fo:font-size="11pt" fo:font-weight="bold" officeooo:rsid="00126dd2" officeooo:paragraph-rsid="0010ff1a" style:font-size-asian="11pt" style:font-weight-asian="bold" style:font-name-complex="Verdana" style:font-size-complex="11pt" style:font-weight-complex="bold"/>
    </style:style>
    <style:style style:name="P7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Verdana" fo:font-size="11pt" style:font-size-asian="11pt" style:font-name-complex="Verdana" style:font-size-complex="11pt"/>
    </style:style>
    <style:style style:name="P8" style:family="paragraph" style:parent-style-name="Standard">
      <style:paragraph-properties fo:line-height="150%" style:text-autospace="none"/>
      <style:text-properties style:font-name="Verdana" fo:font-size="11pt" fo:font-weight="bold" officeooo:rsid="0014da12" officeooo:paragraph-rsid="0016874b" style:font-size-asian="11pt" style:font-weight-asian="bold" style:font-name-complex="Verdana" style:font-size-complex="11pt" style:font-weight-complex="bold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officeooo:rsid="000d9fc0"/>
    </style:style>
    <style:style style:name="T3" style:family="text">
      <style:text-properties officeooo:rsid="000f04d1"/>
    </style:style>
    <style:style style:name="T4" style:family="text">
      <style:text-properties officeooo:rsid="0014da12"/>
    </style:style>
    <style:style style:name="T5" style:family="text">
      <style:text-properties officeooo:rsid="0013744d"/>
    </style:style>
    <style:style style:name="T6" style:family="text">
      <style:text-properties officeooo:rsid="0013bee3"/>
    </style:style>
    <style:style style:name="T7" style:family="text">
      <style:text-properties fo:language="es" fo:country="ES" fo:font-style="normal" style:text-underline-style="none" fo:font-weight="normal" officeooo:rsid="003779a5" style:font-style-asian="normal" style:font-weight-asian="normal" style:font-name-complex="Arial" style:font-style-complex="normal" style:font-weight-complex="normal"/>
    </style:style>
    <style:style style:name="T8" style:family="text">
      <style:text-properties fo:language="es" fo:country="ES" fo:font-style="normal" style:text-underline-style="none" fo:font-weight="normal" officeooo:rsid="0059b53c" style:font-style-asian="normal" style:font-weight-asian="normal" style:font-name-complex="Arial" style:font-style-complex="normal" style:font-weight-complex="normal"/>
    </style:style>
    <style:style style:name="T9" style:family="text">
      <style:text-properties officeooo:rsid="0016874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ICTAMEN EXPTE. Nº 27<text:span text:style-name="T2">96</text:span><text:span text:style-name="T6">3</text:span> – PE – MENSAJE Nº 4<text:span text:style-name="T2">12</text:span><text:span text:style-name="T6">9</text:span></text:p>
      <text:p text:style-name="P1"/>
      <text:p text:style-name="P1">PROYECTO DE LEY</text:p>
      <text:p text:style-name="P1"/>
      <text:p text:style-name="P4">Diputados y Diputadas de Santa Fe:</text:p>
      <text:p text:style-name="P2"/>
      <text:p text:style-name="P3">La Comisión de Asuntos Constitucionales y Legislación General ha considerado el proyecto de ley (Expte. Nº 27<text:span text:style-name="T3">96</text:span><text:span text:style-name="T6">3</text:span> – PE – Mensaje Nº 4<text:span text:style-name="T3">12</text:span><text:span text:style-name="T6">9</text:span>), por el cual <text:span text:style-name="T1">se aprueba <text:s/></text:span><text:span text:style-name="T7">el convenio prorroga para la continuidad del </text:span><text:span text:style-name="T8">P</text:span><text:span text:style-name="T7">rograma </text:span><text:span text:style-name="T8">Mé</text:span><text:span text:style-name="T7">dicos </text:span><text:span text:style-name="T8">C</text:span><text:span text:style-name="T7">omunitarios - equipos de salud del primer nivel de atenci</text:span><text:span text:style-name="T8">ó</text:span><text:span text:style-name="T7">n, celebrado en fecha 12-06-12 entre los </text:span><text:span text:style-name="T8">M</text:span><text:span text:style-name="T7">inisterios de </text:span><text:span text:style-name="T8">S</text:span><text:span text:style-name="T7">alud, </text:span><text:span text:style-name="T8">P</text:span><text:span text:style-name="T7">rovincial y </text:span><text:span text:style-name="T8">N</text:span><text:span text:style-name="T7">acional respectivamente</text:span>; y, atento a que el mismo cuenta con dictamen de la Comisión de <text:span text:style-name="T5">Salud Pública y Asistencia Social</text:span>; y, por las razones expuestas en sus fundamentos y las que podrá dar el miembro informante, esta Comisión ha resuelto adherir al mismo aconsejando la aprobación del texto remitido por el Poder Ejecutivo en su mensaje.-</text:p>
      <text:p text:style-name="P2"/>
      <text:p text:style-name="P6">Sala de <text:span text:style-name="T4">la</text:span> Comisión: <text:s/><text:span text:style-name="T9">03</text:span><text:span text:style-name="T4"> de </text:span><text:span text:style-name="T5">Octu</text:span><text:span text:style-name="T4">bre de 2013.-</text:span></text:p>
      <text:p text:style-name="P5"/>
      <text:p text:style-name="P8"><text:span text:style-name="T9">Firmantes: Busatto, Bertero, Mascheroni, Fernandez, Mirabella, Bermudez, Lacava, Reutemann, Boscarol, Kahlow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 style:font-family-generic="swiss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Lucida Sans Unicode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001cm" fo:margin-bottom="2cm" fo:margin-left="4.001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TAMEN EXPTE</dc:title>
    <meta:initial-creator> </meta:initial-creator>
    <meta:creation-date>2012-02-16T11:26:00</meta:creation-date>
    <dc:date>2013-10-03T14:01:51</dc:date>
    <meta:print-date>2013-10-02T07:43:50</meta:print-date>
    <meta:editing-cycles>12</meta:editing-cycles>
    <meta:editing-duration>PT15M56S</meta:editing-duration>
    <meta:generator>LibreOffice/4.0.5.2$Linux_x86 LibreOffice_project/5464147a081647a250913f19c0715bca595af2f</meta:generator>
    <meta:document-statistic meta:table-count="0" meta:image-count="0" meta:object-count="0" meta:page-count="1" meta:paragraph-count="6" meta:word-count="149" meta:character-count="949" meta:non-whitespace-character-count="800"/>
    <meta:user-defined meta:name="Información 1"/>
    <meta:user-defined meta:name="Información 2"/>
    <meta:user-defined meta:name="Información 3"/>
    <meta:user-defined meta:name="Información 4"/>
  </office:meta>
</office:document-meta>
</file>